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e3384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e3384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61e18" officeooo:paragraph-rsid="00161e18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39e9f2"/>
    </style:style>
    <style:style style:name="P9" style:family="paragraph" style:parent-style-name="Standard">
      <style:paragraph-properties fo:text-align="center" style:justify-single-word="false"/>
      <style:text-properties fo:font-size="13pt" officeooo:rsid="00301c63" officeooo:paragraph-rsid="000e3384" style:font-size-asian="13pt" style:font-size-complex="13pt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094f1" officeooo:paragraph-rsid="00447096" style:font-size-asian="11pt" style:font-weight-asian="bold" style:font-name-complex="Verdana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0dca76" officeooo:paragraph-rsid="00447096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094f1" officeooo:paragraph-rsid="00447096" style:font-size-asian="11pt" style:font-weight-asian="bold" style:font-size-complex="11pt" style:font-weight-complex="bold"/>
    </style:style>
    <style:style style:name="P13" style:family="paragraph" style:parent-style-name="Heading_20_3">
      <style:paragraph-properties fo:line-height="200%"/>
      <style:text-properties style:font-name="Verdana" fo:font-size="11pt" officeooo:paragraph-rsid="000e3384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e3384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392695" officeooo:paragraph-rsid="004a20af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221119" style:font-size-asian="11pt" style:font-name-complex="Verdana" style:font-size-complex="11pt"/>
    </style:style>
    <style:style style:name="T3" style:family="text">
      <style:text-properties style:font-name="Verdana" fo:font-size="11pt" officeooo:rsid="0033a784" style:font-size-asian="11pt" style:font-name-complex="Verdana" style:font-size-complex="11pt"/>
    </style:style>
    <style:style style:name="T4" style:family="text">
      <style:text-properties style:font-name="Verdana" fo:font-size="11pt" officeooo:rsid="0030ea94" style:font-size-asian="11pt" style:font-name-complex="Verdana" style:font-size-complex="11pt"/>
    </style:style>
    <style:style style:name="T5" style:family="text">
      <style:text-properties style:font-name="Verdana" fo:font-size="11pt" officeooo:rsid="002a9b79" style:font-size-asian="11pt" style:font-name-complex="Verdana" style:font-size-complex="11pt"/>
    </style:style>
    <style:style style:name="T6" style:family="text">
      <style:text-properties style:font-name="Verdana" fo:font-size="11pt" officeooo:rsid="005a1720" style:font-size-asian="11pt" style:font-name-complex="Verdana" style:font-size-complex="11pt"/>
    </style:style>
    <style:style style:name="T7" style:family="text">
      <style:text-properties style:font-name="Verdana" fo:font-size="11pt" officeooo:rsid="00739242" style:font-size-asian="11pt" style:font-name-complex="Verdana" style:font-size-complex="11pt"/>
    </style:style>
    <style:style style:name="T8" style:family="text">
      <style:text-properties style:font-name="Verdana" fo:font-size="11pt" officeooo:rsid="00368896" style:font-size-asian="11pt" style:font-name-complex="Verdana" style:font-size-complex="11pt"/>
    </style:style>
    <style:style style:name="T9" style:family="text">
      <style:text-properties style:font-name="Verdana" fo:font-size="11pt" officeooo:rsid="0056d736" style:font-size-asian="11pt" style:font-name-complex="Verdana" style:font-size-complex="11pt"/>
    </style:style>
    <style:style style:name="T10" style:family="text">
      <style:text-properties style:font-name="Verdana" fo:font-size="11pt" officeooo:rsid="006cf36d" style:font-size-asian="11pt" style:font-name-complex="Verdana" style:font-size-complex="11pt"/>
    </style:style>
    <style:style style:name="T11" style:family="text">
      <style:text-properties style:font-name="Verdana" fo:font-size="11pt" officeooo:rsid="0012c7bc" style:font-size-asian="11pt" style:font-name-complex="Verdana" style:font-size-complex="11pt"/>
    </style:style>
    <style:style style:name="T12" style:family="text">
      <style:text-properties style:font-name="Verdana" fo:font-size="11pt" officeooo:rsid="003ffbff" style:font-size-asian="11pt" style:font-name-complex="Verdana" style:font-size-complex="11pt"/>
    </style:style>
    <style:style style:name="T13" style:family="text">
      <style:text-properties style:font-name="Verdana" fo:font-size="11pt" officeooo:rsid="0041b2d5" style:font-size-asian="11pt" style:font-name-complex="Verdana" style:font-size-complex="11pt"/>
    </style:style>
    <style:style style:name="T14" style:family="text">
      <style:text-properties style:font-name="Verdana" fo:font-size="11pt" officeooo:rsid="0045af6d" style:font-size-asian="11pt" style:font-name-complex="Verdana" style:font-size-complex="11pt"/>
    </style:style>
    <style:style style:name="T15" style:family="text">
      <style:text-properties style:font-name="Verdana" fo:font-size="11pt" fo:language="es" fo:country="ES" fo:font-style="normal" style:text-underline-style="none" fo:font-weight="normal" officeooo:rsid="040dd8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Verdana" fo:font-size="11pt" fo:language="es" fo:country="ES" fo:font-style="normal" style:text-underline-style="none" fo:font-weight="normal" officeooo:rsid="001f24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030ea9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41b2d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font-weight="bold" officeooo:rsid="003f9ac7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70555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39cd84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40cc9a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language="es" fo:country="AR" fo:font-style="normal" style:text-underline-style="none" fo:font-weight="normal" officeooo:rsid="0041b2d5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" style:family="text">
      <style:text-properties style:font-name="Verdana" fo:font-size="11pt" fo:font-style="italic" officeooo:rsid="0045af6d" style:font-size-asian="11pt" style:font-style-asian="italic" style:font-name-complex="Verdana" style:font-size-complex="11pt" style:font-style-complex="italic"/>
    </style:style>
    <style:style style:name="T25" style:family="text">
      <style:text-properties style:font-name-complex="Verdana"/>
    </style:style>
    <style:style style:name="T26" style:family="text">
      <style:text-properties officeooo:rsid="0005fb4b" style:font-name-complex="Verdana"/>
    </style:style>
    <style:style style:name="T27" style:family="text">
      <style:text-properties officeooo:rsid="00297003" style:font-name-complex="Verdana"/>
    </style:style>
    <style:style style:name="T28" style:family="text">
      <style:text-properties officeooo:rsid="0043957d" style:font-name-complex="Verdana"/>
    </style:style>
    <style:style style:name="T29" style:family="text">
      <style:text-properties officeooo:rsid="0046c967" style:font-name-complex="Verdana"/>
    </style:style>
    <style:style style:name="T30" style:family="text">
      <style:text-properties officeooo:rsid="001bda84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395c9" style:font-weight-asian="normal" style:font-weight-complex="normal"/>
    </style:style>
    <style:style style:name="T33" style:family="text">
      <style:text-properties fo:font-weight="normal" officeooo:rsid="0025e274" style:font-weight-asian="normal" style:font-weight-complex="normal"/>
    </style:style>
    <style:style style:name="T34" style:family="text">
      <style:text-properties fo:font-weight="normal" officeooo:rsid="00447096" style:font-weight-asian="normal" style:font-weight-complex="normal"/>
    </style:style>
    <style:style style:name="T35" style:family="text">
      <style:text-properties fo:font-weight="normal" officeooo:rsid="0046c967" style:font-weight-asian="normal" style:font-weight-complex="normal"/>
    </style:style>
    <style:style style:name="T36" style:family="text">
      <style:text-properties fo:font-weight="normal" officeooo:rsid="001f0377" style:font-weight-asian="normal" style:font-weight-complex="normal"/>
    </style:style>
    <style:style style:name="T37" style:family="text">
      <style:text-properties officeooo:rsid="001395c9"/>
    </style:style>
    <style:style style:name="T38" style:family="text">
      <style:text-properties officeooo:rsid="0046c967"/>
    </style:style>
    <style:style style:name="T39" style:family="text">
      <style:text-properties officeooo:rsid="004a20af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YECTO DE LEY <text:s/>Nº <text:s/><text:span text:style-name="T30">35249 – PER <text:s/>– MENSAJE Nº 4715</text:span></text:p>
      <text:p text:style-name="P9">DICTAMEN</text:p>
      <text:h text:style-name="P13" text:outline-level="3">Diputadas y Diputados de Santa Fe:</text:h>
      <text:p text:style-name="P8"><text:span text:style-name="T1">La Comisión de Asuntos Constitucionales y Legislación General ha considerado el proyecto de ley </text:span><text:span text:style-name="T19">Nº 3</text:span><text:span text:style-name="T20">5</text:span><text:span text:style-name="T22">249</text:span><text:span text:style-name="T19"> – PE</text:span><text:span text:style-name="T22">R</text:span><text:span text:style-name="T19"> – MENSAJE Nº 4</text:span><text:span text:style-name="T20">7</text:span><text:span text:style-name="T21">1</text:span><text:span text:style-name="T22">5</text:span><text:span text:style-name="T15">, </text:span><text:span text:style-name="T16">del Poder Ejecutivo,</text:span><text:span text:style-name="T17"> </text:span><text:span text:style-name="T18">V</text:span><text:span text:style-name="T23">enido en Revisión</text:span><text:span text:style-name="T1">; </text:span><text:span text:style-name="T13">por el cual se modifica el artículo 1 de la Ley 13133 (adhesión a la Ley Nacional de Tránsito);</text:span><text:span text:style-name="T1"> y, </text:span><text:span text:style-name="T2">atento</text:span><text:span text:style-name="T1"> </text:span><text:span text:style-name="T3">a</text:span><text:span text:style-name="T4"> </text:span><text:span text:style-name="T13">que cuenta con sanción de Cámara de Senadores de fecha 9 de Agosto de 2018 y con <text:s/>dictamen de la Comisión de Transporte; y, por</text:span><text:span text:style-name="T4"> </text:span><text:span text:style-name="T1">las razones </text:span><text:span text:style-name="T5">expuestas en sus fundamentos y las </text:span><text:span text:style-name="T1">que podrá dar el miembro informante, esta Comisión ha resuelto</text:span><text:span text:style-name="T6"> a</text:span><text:span text:style-name="T1">consej</text:span><text:span text:style-name="T7">a</text:span><text:span text:style-name="T11">r</text:span><text:span text:style-name="T7"> </text:span><text:span text:style-name="T14">s</text:span><text:span text:style-name="T8">u a</text:span><text:span text:style-name="T9">probación </text:span><text:span text:style-name="T8">al </text:span><text:span text:style-name="T14">siguiente texto,</text:span><text:span text:style-name="T12"> que </text:span><text:span text:style-name="T24">con modificaciones</text:span><text:span text:style-name="T14">,</text:span><text:span text:style-name="T8"> a continuación se transcribe</text:span><text:span text:style-name="T10">: </text:span></text:p>
      <text:p text:style-name="P5">LA LEGISLATURA DE LA PROVINCIA DE SANTA FE </text:p>
      <text:p text:style-name="P5">SANCIONA CON FUERZA</text:p>
      <text:p text:style-name="P6">DE LEY:</text:p>
      <text:p text:style-name="P11"><text:span text:style-name="T37">ARTICULO 1 –</text:span><text:span text:style-name="T32"> </text:span><text:span text:style-name="T38">Adhesión.</text:span><text:span text:style-name="T35"> </text:span><text:span text:style-name="T36">La Provincia adhiere a las disposiciones relativas a semirremolques escalables y biarticulados (bitrenes) contenidas en </text:span><text:span text:style-name="T35">los artículos 21 y 22 de</text:span><text:span text:style-name="T36"> la Ley Nacional Nº 27445.-</text:span></text:p>
      <text:p text:style-name="P12">ARTICULO 2 - <text:span text:style-name="T33">Fac</text:span><text:span text:style-name="T34">ú</text:span><text:span text:style-name="T33">ltase</text:span><text:span text:style-name="T31"> al Poder Ejecutivo a implementar progresiva y gradualmente los cambios derivados de las modificaciones introducidas por la presente ley.</text:span></text:p>
      <text:p text:style-name="P10">ARTICULO 3 - <text:span text:style-name="T31">Comuníquese al Poder Ejecutivo.</text:span></text:p>
      <text:p text:style-name="P7"><text:span text:style-name="T26">S</text:span><text:span text:style-name="T25">ala de la Comisión: <text:s text:c="2"/></text:span><text:span text:style-name="T29">20</text:span><text:span text:style-name="T25"> <text:s/>de </text:span><text:span text:style-name="T28">Septiembre</text:span><text:span text:style-name="T27"> </text:span><text:span text:style-name="T25">de 2018.-</text:span></text:p>
      <text:p text:style-name="P15">FIRMANTES: GALASSI – DI POLINA – MIRABELLA <text:s/>- RUBEO – MASCHERONI – BACARELLA – AYALA – BOSCAROL – FERNANDEZ – HENN - <text:span text:style-name="T39">NICOT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09-20T13:57:07.061523547</dc:date>
    <meta:editing-cycles>32</meta:editing-cycles>
    <meta:editing-duration>PT2H15M29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32" meta:character-count="1465" meta:non-whitespace-character-count="1220"/>
  </office:meta>
</office:document-meta>
</file>